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6</text:p>
          </table:table-cell>
          <table:table-cell table:number-columns-repeated="4" table:style-name="ce10"/>
          <table:table-cell office:value-type="string" table:style-name="ce12">
            <text:p>2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1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7:40</text:p>
          </table:table-cell>
          <table:covered-table-cell/>
          <table:table-cell office:value-type="float" office:value="837251.36" table:style-name="ce20">
            <text:p>837251,3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00004:29</text:p>
          </table:table-cell>
          <table:covered-table-cell/>
          <table:table-cell office:value-type="float" office:value="755242.24" table:style-name="ce20">
            <text:p>755242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06:143</text:p>
          </table:table-cell>
          <table:covered-table-cell/>
          <table:table-cell office:value-type="float" office:value="895400.36" table:style-name="ce20">
            <text:p>895400,3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6:144</text:p>
          </table:table-cell>
          <table:covered-table-cell/>
          <table:table-cell office:value-type="float" office:value="1686790.01" table:style-name="ce20">
            <text:p>1686790,0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06:145</text:p>
          </table:table-cell>
          <table:covered-table-cell/>
          <table:table-cell office:value-type="float" office:value="1910863.3" table:style-name="ce20">
            <text:p>1910863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06:148</text:p>
          </table:table-cell>
          <table:covered-table-cell/>
          <table:table-cell office:value-type="float" office:value="1438541.86" table:style-name="ce20">
            <text:p>1438541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06:149</text:p>
          </table:table-cell>
          <table:covered-table-cell/>
          <table:table-cell office:value-type="float" office:value="1623274.82" table:style-name="ce20">
            <text:p>1623274,8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30006:150</text:p>
          </table:table-cell>
          <table:covered-table-cell/>
          <table:table-cell office:value-type="float" office:value="1439873.96" table:style-name="ce20">
            <text:p>1439873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630007:144</text:p>
          </table:table-cell>
          <table:covered-table-cell/>
          <table:table-cell office:value-type="float" office:value="66066595.130000003" table:style-name="ce20">
            <text:p>66066595,1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630007:150</text:p>
          </table:table-cell>
          <table:covered-table-cell/>
          <table:table-cell office:value-type="float" office:value="730597.14" table:style-name="ce20">
            <text:p>730597,1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630007:151</text:p>
          </table:table-cell>
          <table:covered-table-cell/>
          <table:table-cell office:value-type="float" office:value="1178199.24" table:style-name="ce20">
            <text:p>1178199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630007:152</text:p>
          </table:table-cell>
          <table:covered-table-cell/>
          <table:table-cell office:value-type="float" office:value="1438541.86" table:style-name="ce20">
            <text:p>1438541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630007:153</text:p>
          </table:table-cell>
          <table:covered-table-cell/>
          <table:table-cell office:value-type="float" office:value="698848.35" table:style-name="ce20">
            <text:p>698848,3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630007:154</text:p>
          </table:table-cell>
          <table:covered-table-cell/>
          <table:table-cell office:value-type="float" office:value="1628048.81" table:style-name="ce20">
            <text:p>1628048,8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630007:155</text:p>
          </table:table-cell>
          <table:covered-table-cell/>
          <table:table-cell office:value-type="float" office:value="828350.21" table:style-name="ce20">
            <text:p>828350,2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630007:156</text:p>
          </table:table-cell>
          <table:covered-table-cell/>
          <table:table-cell office:value-type="float" office:value="1632812.18" table:style-name="ce20">
            <text:p>1632812,1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630007:157</text:p>
          </table:table-cell>
          <table:covered-table-cell/>
          <table:table-cell office:value-type="float" office:value="1195534.3899999999" table:style-name="ce20">
            <text:p>1195534,3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630007:158</text:p>
          </table:table-cell>
          <table:covered-table-cell/>
          <table:table-cell office:value-type="float" office:value="548339.4" table:style-name="ce20">
            <text:p>548339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630007:159</text:p>
          </table:table-cell>
          <table:covered-table-cell/>
          <table:table-cell office:value-type="float" office:value="1381520.16" table:style-name="ce20">
            <text:p>1381520,1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630007:160</text:p>
          </table:table-cell>
          <table:covered-table-cell/>
          <table:table-cell office:value-type="float" office:value="971298.05" table:style-name="ce20">
            <text:p>971298,0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630007:161</text:p>
          </table:table-cell>
          <table:covered-table-cell/>
          <table:table-cell office:value-type="float" office:value="1308140.93" table:style-name="ce20">
            <text:p>1308140,9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630007:162</text:p>
          </table:table-cell>
          <table:covered-table-cell/>
          <table:table-cell office:value-type="float" office:value="1170457.18" table:style-name="ce20">
            <text:p>1170457,1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630007:163</text:p>
          </table:table-cell>
          <table:covered-table-cell/>
          <table:table-cell office:value-type="float" office:value="830536.5" table:style-name="ce20">
            <text:p>830536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630007:164</text:p>
          </table:table-cell>
          <table:covered-table-cell/>
          <table:table-cell office:value-type="float" office:value="924840.67" table:style-name="ce20">
            <text:p>924840,6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630007:165</text:p>
          </table:table-cell>
          <table:covered-table-cell/>
          <table:table-cell office:value-type="float" office:value="743879.25" table:style-name="ce20">
            <text:p>743879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630007:166</text:p>
          </table:table-cell>
          <table:covered-table-cell/>
          <table:table-cell office:value-type="float" office:value="976423.19" table:style-name="ce20">
            <text:p>976423,1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630007:167</text:p>
          </table:table-cell>
          <table:covered-table-cell/>
          <table:table-cell office:value-type="float" office:value="1258114.29" table:style-name="ce20">
            <text:p>1258114,2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630007:168</text:p>
          </table:table-cell>
          <table:covered-table-cell/>
          <table:table-cell office:value-type="float" office:value="986651.53" table:style-name="ce20">
            <text:p>986651,5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630007:169</text:p>
          </table:table-cell>
          <table:covered-table-cell/>
          <table:table-cell office:value-type="float" office:value="973861.59" table:style-name="ce20">
            <text:p>973861,5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630007:170</text:p>
          </table:table-cell>
          <table:covered-table-cell/>
          <table:table-cell office:value-type="float" office:value="462753.9" table:style-name="ce20">
            <text:p>462753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630007:171</text:p>
          </table:table-cell>
          <table:covered-table-cell/>
          <table:table-cell office:value-type="float" office:value="1214660.47" table:style-name="ce20">
            <text:p>1214660,4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630007:172</text:p>
          </table:table-cell>
          <table:covered-table-cell/>
          <table:table-cell office:value-type="float" office:value="828350.21" table:style-name="ce20">
            <text:p>828350,2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630007:173</text:p>
          </table:table-cell>
          <table:covered-table-cell/>
          <table:table-cell office:value-type="float" office:value="750841.79" table:style-name="ce20">
            <text:p>750841,7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630007:174</text:p>
          </table:table-cell>
          <table:covered-table-cell/>
          <table:table-cell office:value-type="float" office:value="1143180.02" table:style-name="ce20">
            <text:p>1143180,0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630007:175</text:p>
          </table:table-cell>
          <table:covered-table-cell/>
          <table:table-cell office:value-type="float" office:value="837085.78" table:style-name="ce20">
            <text:p>837085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630007:176</text:p>
          </table:table-cell>
          <table:covered-table-cell/>
          <table:table-cell office:value-type="float" office:value="994303.8" table:style-name="ce20">
            <text:p>994303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630007:192</text:p>
          </table:table-cell>
          <table:covered-table-cell/>
          <table:table-cell office:value-type="float" office:value="1446534.61" table:style-name="ce20">
            <text:p>1446534,6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630026:425</text:p>
          </table:table-cell>
          <table:covered-table-cell/>
          <table:table-cell office:value-type="float" office:value="683779.4" table:style-name="ce20">
            <text:p>683779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630026:426</text:p>
          </table:table-cell>
          <table:covered-table-cell/>
          <table:table-cell office:value-type="float" office:value="688190.88" table:style-name="ce20">
            <text:p>688190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000000:6574</text:p>
          </table:table-cell>
          <table:covered-table-cell/>
          <table:table-cell office:value-type="float" office:value="89834245.200000003" table:style-name="ce20">
            <text:p>89834245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000000:6575</text:p>
          </table:table-cell>
          <table:covered-table-cell/>
          <table:table-cell office:value-type="float" office:value="332900556.33999997" table:style-name="ce20">
            <text:p>332900556,3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095:471</text:p>
          </table:table-cell>
          <table:covered-table-cell/>
          <table:table-cell office:value-type="float" office:value="4829084.75" table:style-name="ce20">
            <text:p>4829084,7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1500001:34</text:p>
          </table:table-cell>
          <table:covered-table-cell/>
          <table:table-cell office:value-type="float" office:value="145820.64000000001" table:style-name="ce20">
            <text:p>145820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9:165</text:p>
          </table:table-cell>
          <table:covered-table-cell/>
          <table:table-cell office:value-type="float" office:value="1179980.3600000001" table:style-name="ce20">
            <text:p>1179980,3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13:484</text:p>
          </table:table-cell>
          <table:covered-table-cell/>
          <table:table-cell office:value-type="float" office:value="664192.57999999996" table:style-name="ce20">
            <text:p>664192,5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15:578</text:p>
          </table:table-cell>
          <table:covered-table-cell/>
          <table:table-cell office:value-type="float" office:value="825356.96" table:style-name="ce20">
            <text:p>825356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3058:1186</text:p>
          </table:table-cell>
          <table:covered-table-cell/>
          <table:table-cell office:value-type="float" office:value="874194.65" table:style-name="ce20">
            <text:p>874194,6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2000017:186</text:p>
          </table:table-cell>
          <table:covered-table-cell/>
          <table:table-cell office:value-type="float" office:value="320273.78000000003" table:style-name="ce20">
            <text:p>320273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3100010:282</text:p>
          </table:table-cell>
          <table:covered-table-cell/>
          <table:table-cell office:value-type="float" office:value="319069.3" table:style-name="ce20">
            <text:p>319069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1200001:311</text:p>
          </table:table-cell>
          <table:covered-table-cell/>
          <table:table-cell office:value-type="float" office:value="282760.06" table:style-name="ce20">
            <text:p>282760,0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10:1133</text:p>
          </table:table-cell>
          <table:covered-table-cell/>
          <table:table-cell office:value-type="float" office:value="1737049.78" table:style-name="ce20">
            <text:p>1737049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10:873</text:p>
          </table:table-cell>
          <table:covered-table-cell/>
          <table:table-cell office:value-type="float" office:value="441505.47" table:style-name="ce20">
            <text:p>441505,4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0000000:1618</text:p>
          </table:table-cell>
          <table:covered-table-cell/>
          <table:table-cell office:value-type="float" office:value="23792798.25" table:style-name="ce20">
            <text:p>23792798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8:0101018:415</text:p>
          </table:table-cell>
          <table:covered-table-cell/>
          <table:table-cell office:value-type="float" office:value="66380.960000000006" table:style-name="ce20">
            <text:p>66380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8:0101018:416</text:p>
          </table:table-cell>
          <table:covered-table-cell/>
          <table:table-cell office:value-type="float" office:value="741141.63" table:style-name="ce20">
            <text:p>741141,6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8:0200008:58</text:p>
          </table:table-cell>
          <table:covered-table-cell/>
          <table:table-cell office:value-type="float" office:value="470465.98" table:style-name="ce20">
            <text:p>470465,9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000000:1296</text:p>
          </table:table-cell>
          <table:covered-table-cell/>
          <table:table-cell office:value-type="float" office:value="1043390.83" table:style-name="ce20">
            <text:p>1043390,8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000000:1297</text:p>
          </table:table-cell>
          <table:covered-table-cell/>
          <table:table-cell office:value-type="float" office:value="420076.1" table:style-name="ce20">
            <text:p>420076,1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063:168</text:p>
          </table:table-cell>
          <table:covered-table-cell/>
          <table:table-cell office:value-type="float" office:value="1197462.69" table:style-name="ce20">
            <text:p>1197462,6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2100006:205</text:p>
          </table:table-cell>
          <table:covered-table-cell/>
          <table:table-cell office:value-type="float" office:value="546951.84" table:style-name="ce20">
            <text:p>546951,8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3700001:159</text:p>
          </table:table-cell>
          <table:covered-table-cell/>
          <table:table-cell office:value-type="float" office:value="145771.56" table:style-name="ce20">
            <text:p>145771,5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901:1261</text:p>
          </table:table-cell>
          <table:covered-table-cell/>
          <table:table-cell office:value-type="float" office:value="13088094.17" table:style-name="ce20">
            <text:p>13088094,1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901:991</text:p>
          </table:table-cell>
          <table:covered-table-cell/>
          <table:table-cell office:value-type="float" office:value="10674113.470000001" table:style-name="ce20">
            <text:p>10674113,4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1801:320</text:p>
          </table:table-cell>
          <table:covered-table-cell/>
          <table:table-cell office:value-type="float" office:value="2373534.23" table:style-name="ce20">
            <text:p>2373534,2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5207:41</text:p>
          </table:table-cell>
          <table:covered-table-cell/>
          <table:table-cell office:value-type="float" office:value="18729691.16" table:style-name="ce20">
            <text:p>18729691,1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7115:1782</text:p>
          </table:table-cell>
          <table:covered-table-cell/>
          <table:table-cell office:value-type="float" office:value="150391.63" table:style-name="ce20">
            <text:p>150391,6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9502:2361</text:p>
          </table:table-cell>
          <table:covered-table-cell/>
          <table:table-cell office:value-type="float" office:value="137520.54" table:style-name="ce20">
            <text:p>137520,5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801:1089</text:p>
          </table:table-cell>
          <table:covered-table-cell/>
          <table:table-cell office:value-type="float" office:value="417798.76" table:style-name="ce20">
            <text:p>417798,7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750008:240</text:p>
          </table:table-cell>
          <table:covered-table-cell/>
          <table:table-cell office:value-type="float" office:value="393729.05" table:style-name="ce20">
            <text:p>393729,0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503:1558</text:p>
          </table:table-cell>
          <table:covered-table-cell/>
          <table:table-cell office:value-type="float" office:value="235873.82" table:style-name="ce20">
            <text:p>235873,8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0100002:642</text:p>
          </table:table-cell>
          <table:covered-table-cell/>
          <table:table-cell office:value-type="float" office:value="1091653.1599999999" table:style-name="ce20">
            <text:p>1091653,1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7:5643</text:p>
          </table:table-cell>
          <table:covered-table-cell/>
          <table:table-cell office:value-type="float" office:value="1882097.72" table:style-name="ce20">
            <text:p>1882097,7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19:2567</text:p>
          </table:table-cell>
          <table:covered-table-cell/>
          <table:table-cell office:value-type="float" office:value="2080325.46" table:style-name="ce20">
            <text:p>2080325,4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9:1554</text:p>
          </table:table-cell>
          <table:covered-table-cell/>
          <table:table-cell office:value-type="float" office:value="4387371.46" table:style-name="ce20">
            <text:p>4387371,4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07:130</text:p>
          </table:table-cell>
          <table:covered-table-cell/>
          <table:table-cell office:value-type="float" office:value="2646272.25" table:style-name="ce20">
            <text:p>2646272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1800006:176</text:p>
          </table:table-cell>
          <table:covered-table-cell/>
          <table:table-cell office:value-type="float" office:value="8273815.4400000004" table:style-name="ce20">
            <text:p>8273815,4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1800006:212</text:p>
          </table:table-cell>
          <table:covered-table-cell/>
          <table:table-cell office:value-type="float" office:value="8167455.46" table:style-name="ce20">
            <text:p>8167455,4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1800006:216</text:p>
          </table:table-cell>
          <table:covered-table-cell/>
          <table:table-cell office:value-type="float" office:value="926133.49" table:style-name="ce20">
            <text:p>926133,4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1800006:217</text:p>
          </table:table-cell>
          <table:covered-table-cell/>
          <table:table-cell office:value-type="float" office:value="851039.46" table:style-name="ce20">
            <text:p>851039,4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06:218</text:p>
          </table:table-cell>
          <table:covered-table-cell/>
          <table:table-cell office:value-type="float" office:value="990403.88" table:style-name="ce20">
            <text:p>990403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1800006:220</text:p>
          </table:table-cell>
          <table:covered-table-cell/>
          <table:table-cell office:value-type="float" office:value="954140.21" table:style-name="ce20">
            <text:p>954140,2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1800006:221</text:p>
          </table:table-cell>
          <table:covered-table-cell/>
          <table:table-cell office:value-type="float" office:value="838299.44" table:style-name="ce20">
            <text:p>838299,4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1800006:222</text:p>
          </table:table-cell>
          <table:covered-table-cell/>
          <table:table-cell office:value-type="float" office:value="981820.67" table:style-name="ce20">
            <text:p>981820,6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1800006:223</text:p>
          </table:table-cell>
          <table:covered-table-cell/>
          <table:table-cell office:value-type="float" office:value="904911.8" table:style-name="ce20">
            <text:p>904911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1800006:234</text:p>
          </table:table-cell>
          <table:covered-table-cell/>
          <table:table-cell office:value-type="float" office:value="883504.03" table:style-name="ce20">
            <text:p>883504,0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1800006:235</text:p>
          </table:table-cell>
          <table:covered-table-cell/>
          <table:table-cell office:value-type="float" office:value="1161899.17" table:style-name="ce20">
            <text:p>1161899,1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1800006:236</text:p>
          </table:table-cell>
          <table:covered-table-cell/>
          <table:table-cell office:value-type="float" office:value="870929.28" table:style-name="ce20">
            <text:p>870929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1800006:238</text:p>
          </table:table-cell>
          <table:covered-table-cell/>
          <table:table-cell office:value-type="float" office:value="869127.86" table:style-name="ce20">
            <text:p>869127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1800006:239</text:p>
          </table:table-cell>
          <table:covered-table-cell/>
          <table:table-cell office:value-type="float" office:value="1087684.52" table:style-name="ce20">
            <text:p>1087684,5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1800006:240</text:p>
          </table:table-cell>
          <table:covered-table-cell/>
          <table:table-cell office:value-type="float" office:value="1036210.4" table:style-name="ce20">
            <text:p>1036210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1800006:241</text:p>
          </table:table-cell>
          <table:covered-table-cell/>
          <table:table-cell office:value-type="float" office:value="874528.73" table:style-name="ce20">
            <text:p>874528,7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1800006:301</text:p>
          </table:table-cell>
          <table:covered-table-cell/>
          <table:table-cell office:value-type="float" office:value="955879.9" table:style-name="ce20">
            <text:p>955879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2500001:306</text:p>
          </table:table-cell>
          <table:covered-table-cell/>
          <table:table-cell office:value-type="float" office:value="225910.44" table:style-name="ce20">
            <text:p>225910,4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200001:5915</text:p>
          </table:table-cell>
          <table:covered-table-cell/>
          <table:table-cell office:value-type="float" office:value="2195897.92" table:style-name="ce20">
            <text:p>2195897,9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0100023:88</text:p>
          </table:table-cell>
          <table:covered-table-cell/>
          <table:table-cell office:value-type="float" office:value="465220.89" table:style-name="ce20">
            <text:p>465220,8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100041:452</text:p>
          </table:table-cell>
          <table:covered-table-cell/>
          <table:table-cell office:value-type="float" office:value="208995.84" table:style-name="ce20">
            <text:p>208995,8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1800016:875</text:p>
          </table:table-cell>
          <table:covered-table-cell/>
          <table:table-cell office:value-type="float" office:value="252659.06" table:style-name="ce20">
            <text:p>252659,0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2100003:452</text:p>
          </table:table-cell>
          <table:covered-table-cell/>
          <table:table-cell office:value-type="float" office:value="388590.64" table:style-name="ce20">
            <text:p>388590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0000000:1586</text:p>
          </table:table-cell>
          <table:covered-table-cell/>
          <table:table-cell office:value-type="float" office:value="2800538.78" table:style-name="ce20">
            <text:p>2800538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4000024:182</text:p>
          </table:table-cell>
          <table:covered-table-cell/>
          <table:table-cell office:value-type="float" office:value="653648.79" table:style-name="ce20">
            <text:p>653648,7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4000024:194</text:p>
          </table:table-cell>
          <table:covered-table-cell/>
          <table:table-cell office:value-type="float" office:value="701083.39" table:style-name="ce20">
            <text:p>701083,3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4000024:195</text:p>
          </table:table-cell>
          <table:covered-table-cell/>
          <table:table-cell office:value-type="float" office:value="775081.36" table:style-name="ce20">
            <text:p>775081,3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4000024:196</text:p>
          </table:table-cell>
          <table:covered-table-cell/>
          <table:table-cell office:value-type="float" office:value="670725.24" table:style-name="ce20">
            <text:p>670725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6100006:180</text:p>
          </table:table-cell>
          <table:covered-table-cell/>
          <table:table-cell office:value-type="float" office:value="447530.29" table:style-name="ce20">
            <text:p>447530,2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14380</text:p>
          </table:table-cell>
          <table:covered-table-cell/>
          <table:table-cell office:value-type="float" office:value="2941113.35" table:style-name="ce20">
            <text:p>2941113,3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0487</text:p>
          </table:table-cell>
          <table:covered-table-cell/>
          <table:table-cell office:value-type="float" office:value="1803968.71" table:style-name="ce20">
            <text:p>1803968,7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190003:334</text:p>
          </table:table-cell>
          <table:covered-table-cell/>
          <table:table-cell office:value-type="float" office:value="243195.22" table:style-name="ce20">
            <text:p>243195,2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430001:112</text:p>
          </table:table-cell>
          <table:covered-table-cell/>
          <table:table-cell office:value-type="float" office:value="450665.67" table:style-name="ce20">
            <text:p>450665,6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800014:351</text:p>
          </table:table-cell>
          <table:covered-table-cell/>
          <table:table-cell office:value-type="float" office:value="408405.36" table:style-name="ce20">
            <text:p>408405,3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2008:1003</text:p>
          </table:table-cell>
          <table:covered-table-cell/>
          <table:table-cell office:value-type="float" office:value="1743257.52" table:style-name="ce20">
            <text:p>1743257,5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2008:1004</text:p>
          </table:table-cell>
          <table:covered-table-cell/>
          <table:table-cell office:value-type="float" office:value="98856169.640000001" table:style-name="ce20">
            <text:p>98856169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2008:1005</text:p>
          </table:table-cell>
          <table:covered-table-cell/>
          <table:table-cell office:value-type="float" office:value="1253556.3" table:style-name="ce20">
            <text:p>1253556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2008:1006</text:p>
          </table:table-cell>
          <table:covered-table-cell/>
          <table:table-cell office:value-type="float" office:value="175601863.61000001" table:style-name="ce20">
            <text:p>175601863,6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25:251</text:p>
          </table:table-cell>
          <table:covered-table-cell/>
          <table:table-cell office:value-type="float" office:value="1394061.03" table:style-name="ce20">
            <text:p>1394061,0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3900003:217</text:p>
          </table:table-cell>
          <table:covered-table-cell/>
          <table:table-cell office:value-type="float" office:value="1318313.53" table:style-name="ce20">
            <text:p>1318313,5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8:2646</text:p>
          </table:table-cell>
          <table:covered-table-cell/>
          <table:table-cell office:value-type="float" office:value="7861.87" table:style-name="ce20">
            <text:p>7861,8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3203</text:p>
          </table:table-cell>
          <table:covered-table-cell/>
          <table:table-cell office:value-type="float" office:value="2416627.7799999998" table:style-name="ce20">
            <text:p>2416627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51000:784</text:p>
          </table:table-cell>
          <table:covered-table-cell/>
          <table:table-cell office:value-type="float" office:value="812535.9" table:style-name="ce20">
            <text:p>812535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105007:755</text:p>
          </table:table-cell>
          <table:covered-table-cell/>
          <table:table-cell office:value-type="float" office:value="139534.14000000001" table:style-name="ce20">
            <text:p>139534,1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0106012:132</text:p>
          </table:table-cell>
          <table:covered-table-cell/>
          <table:table-cell office:value-type="float" office:value="1075595.28" table:style-name="ce20">
            <text:p>1075595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0700013:386</text:p>
          </table:table-cell>
          <table:covered-table-cell/>
          <table:table-cell office:value-type="float" office:value="585279.31999999995" table:style-name="ce20">
            <text:p>585279,3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3500031:270</text:p>
          </table:table-cell>
          <table:covered-table-cell/>
          <table:table-cell office:value-type="float" office:value="627545.86" table:style-name="ce20">
            <text:p>627545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4120</text:p>
          </table:table-cell>
          <table:covered-table-cell/>
          <table:table-cell office:value-type="float" office:value="250314.8" table:style-name="ce20">
            <text:p>250314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11:1175</text:p>
          </table:table-cell>
          <table:covered-table-cell/>
          <table:table-cell office:value-type="float" office:value="2010855.99" table:style-name="ce20">
            <text:p>2010855,9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5:524</text:p>
          </table:table-cell>
          <table:covered-table-cell/>
          <table:table-cell office:value-type="float" office:value="2153958.2799999998" table:style-name="ce20">
            <text:p>2153958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15:525</text:p>
          </table:table-cell>
          <table:covered-table-cell/>
          <table:table-cell office:value-type="float" office:value="3160582.48" table:style-name="ce20">
            <text:p>3160582,4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15:526</text:p>
          </table:table-cell>
          <table:covered-table-cell/>
          <table:table-cell office:value-type="float" office:value="3700992.95" table:style-name="ce20">
            <text:p>3700992,9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15:527</text:p>
          </table:table-cell>
          <table:covered-table-cell/>
          <table:table-cell office:value-type="float" office:value="3592910.86" table:style-name="ce20">
            <text:p>3592910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300002:541</text:p>
          </table:table-cell>
          <table:covered-table-cell/>
          <table:table-cell office:value-type="float" office:value="886158.34" table:style-name="ce20">
            <text:p>886158,3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900003:324</text:p>
          </table:table-cell>
          <table:covered-table-cell/>
          <table:table-cell office:value-type="float" office:value="1170648.92" table:style-name="ce20">
            <text:p>1170648,9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906003:1474</text:p>
          </table:table-cell>
          <table:covered-table-cell/>
          <table:table-cell office:value-type="float" office:value="381724.66" table:style-name="ce20">
            <text:p>381724,6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100014:780</text:p>
          </table:table-cell>
          <table:covered-table-cell/>
          <table:table-cell office:value-type="float" office:value="246293.27" table:style-name="ce20">
            <text:p>246293,2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501:1931</text:p>
          </table:table-cell>
          <table:covered-table-cell/>
          <table:table-cell office:value-type="float" office:value="461539.06" table:style-name="ce20">
            <text:p>461539,0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2:1630</text:p>
          </table:table-cell>
          <table:covered-table-cell/>
          <table:table-cell office:value-type="float" office:value="100858.05" table:style-name="ce20">
            <text:p>100858,0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3830</text:p>
          </table:table-cell>
          <table:covered-table-cell/>
          <table:table-cell office:value-type="float" office:value="211825.09" table:style-name="ce20">
            <text:p>211825,0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28:581</text:p>
          </table:table-cell>
          <table:covered-table-cell/>
          <table:table-cell office:value-type="float" office:value="4099105.42" table:style-name="ce20">
            <text:p>4099105,4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28:582</text:p>
          </table:table-cell>
          <table:covered-table-cell/>
          <table:table-cell office:value-type="float" office:value="3083235.24" table:style-name="ce20">
            <text:p>3083235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81:194</text:p>
          </table:table-cell>
          <table:covered-table-cell/>
          <table:table-cell office:value-type="float" office:value="4391295.63" table:style-name="ce20">
            <text:p>4391295,6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1:9376</text:p>
          </table:table-cell>
          <table:covered-table-cell/>
          <table:table-cell office:value-type="float" office:value="2006799.9" table:style-name="ce20">
            <text:p>2006799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01:6877</text:p>
          </table:table-cell>
          <table:covered-table-cell/>
          <table:table-cell office:value-type="float" office:value="1693910.25" table:style-name="ce20">
            <text:p>1693910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01:6878</text:p>
          </table:table-cell>
          <table:covered-table-cell/>
          <table:table-cell office:value-type="float" office:value="1291888.8799999999" table:style-name="ce20">
            <text:p>1291888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01:6879</text:p>
          </table:table-cell>
          <table:covered-table-cell/>
          <table:table-cell office:value-type="float" office:value="1364162.39" table:style-name="ce20">
            <text:p>1364162,3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0:2058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60:564</text:p>
          </table:table-cell>
          <table:covered-table-cell/>
          <table:table-cell office:value-type="float" office:value="12421998.130000001" table:style-name="ce20">
            <text:p>12421998,1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60:565</text:p>
          </table:table-cell>
          <table:covered-table-cell/>
          <table:table-cell office:value-type="float" office:value="5671941.7400000002" table:style-name="ce20">
            <text:p>5671941,7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77:633</text:p>
          </table:table-cell>
          <table:covered-table-cell/>
          <table:table-cell office:value-type="float" office:value="51873.4" table:style-name="ce20">
            <text:p>51873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82:271</text:p>
          </table:table-cell>
          <table:covered-table-cell/>
          <table:table-cell office:value-type="float" office:value="5628843.79" table:style-name="ce20">
            <text:p>5628843,7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4002:17694</text:p>
          </table:table-cell>
          <table:covered-table-cell/>
          <table:table-cell office:value-type="float" office:value="3142058.8" table:style-name="ce20">
            <text:p>3142058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4002:17695</text:p>
          </table:table-cell>
          <table:covered-table-cell/>
          <table:table-cell office:value-type="float" office:value="7228788.8600000003" table:style-name="ce20">
            <text:p>7228788,8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5008:123</text:p>
          </table:table-cell>
          <table:covered-table-cell/>
          <table:table-cell office:value-type="float" office:value="2245327.56" table:style-name="ce20">
            <text:p>2245327,5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7007:612</text:p>
          </table:table-cell>
          <table:covered-table-cell/>
          <table:table-cell office:value-type="float" office:value="1703516.64" table:style-name="ce20">
            <text:p>1703516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7007:613</text:p>
          </table:table-cell>
          <table:covered-table-cell/>
          <table:table-cell office:value-type="float" office:value="1121961.8500000001" table:style-name="ce20">
            <text:p>1121961,8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7007:614</text:p>
          </table:table-cell>
          <table:covered-table-cell/>
          <table:table-cell office:value-type="float" office:value="1437427.89" table:style-name="ce20">
            <text:p>1437427,8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23101</text:p>
          </table:table-cell>
          <table:covered-table-cell/>
          <table:table-cell office:value-type="float" office:value="373860.62" table:style-name="ce20">
            <text:p>373860,6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32:220</text:p>
          </table:table-cell>
          <table:covered-table-cell/>
          <table:table-cell office:value-type="float" office:value="4622875.82" table:style-name="ce20">
            <text:p>4622875,8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6:1430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20453</text:p>
          </table:table-cell>
          <table:covered-table-cell/>
          <table:table-cell office:value-type="float" office:value="128245.2" table:style-name="ce20">
            <text:p>128245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23:1057</text:p>
          </table:table-cell>
          <table:covered-table-cell/>
          <table:table-cell office:value-type="float" office:value="494599.07" table:style-name="ce20">
            <text:p>494599,0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9012:179</text:p>
          </table:table-cell>
          <table:covered-table-cell/>
          <table:table-cell office:value-type="float" office:value="2645756.44" table:style-name="ce20">
            <text:p>2645756,4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21013:195</text:p>
          </table:table-cell>
          <table:covered-table-cell/>
          <table:table-cell office:value-type="float" office:value="573117.24" table:style-name="ce20">
            <text:p>573117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8019:654</text:p>
          </table:table-cell>
          <table:covered-table-cell/>
          <table:table-cell office:value-type="float" office:value="3225284.25" table:style-name="ce20">
            <text:p>3225284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9003:207</text:p>
          </table:table-cell>
          <table:covered-table-cell/>
          <table:table-cell office:value-type="float" office:value="1560507" table:style-name="ce20">
            <text:p>1560507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9003:208</text:p>
          </table:table-cell>
          <table:covered-table-cell/>
          <table:table-cell office:value-type="float" office:value="1540627.93" table:style-name="ce20">
            <text:p>1540627,9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52007:232</text:p>
          </table:table-cell>
          <table:covered-table-cell/>
          <table:table-cell office:value-type="float" office:value="1624982.21" table:style-name="ce20">
            <text:p>1624982,2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34:1262</text:p>
          </table:table-cell>
          <table:covered-table-cell/>
          <table:table-cell office:value-type="float" office:value="2784475.49" table:style-name="ce20">
            <text:p>2784475,4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13:2872</text:p>
          </table:table-cell>
          <table:covered-table-cell/>
          <table:table-cell office:value-type="float" office:value="2668593.0299999998" table:style-name="ce20">
            <text:p>2668593,0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13:2845</text:p>
          </table:table-cell>
          <table:covered-table-cell/>
          <table:table-cell office:value-type="float" office:value="2191505.1" table:style-name="ce20">
            <text:p>2191505,1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67:399</text:p>
          </table:table-cell>
          <table:covered-table-cell/>
          <table:table-cell office:value-type="float" office:value="2822643.95" table:style-name="ce20">
            <text:p>2822643,9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67:437</text:p>
          </table:table-cell>
          <table:covered-table-cell/>
          <table:table-cell office:value-type="float" office:value="2295041.75" table:style-name="ce20">
            <text:p>2295041,7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67:5074</text:p>
          </table:table-cell>
          <table:covered-table-cell/>
          <table:table-cell office:value-type="float" office:value="2074356.61" table:style-name="ce20">
            <text:p>2074356,6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1005:236</text:p>
          </table:table-cell>
          <table:covered-table-cell/>
          <table:table-cell office:value-type="float" office:value="3350271.38" table:style-name="ce20">
            <text:p>3350271,3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4031:203</text:p>
          </table:table-cell>
          <table:covered-table-cell/>
          <table:table-cell office:value-type="float" office:value="3604701.93" table:style-name="ce20">
            <text:p>3604701,9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31:792</text:p>
          </table:table-cell>
          <table:covered-table-cell/>
          <table:table-cell office:value-type="float" office:value="1804938.6" table:style-name="ce20">
            <text:p>1804938,6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31:793</text:p>
          </table:table-cell>
          <table:covered-table-cell/>
          <table:table-cell office:value-type="float" office:value="3790596.97" table:style-name="ce20">
            <text:p>3790596,9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31:794</text:p>
          </table:table-cell>
          <table:covered-table-cell/>
          <table:table-cell office:value-type="float" office:value="347132.54" table:style-name="ce20">
            <text:p>347132,5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31:795</text:p>
          </table:table-cell>
          <table:covered-table-cell/>
          <table:table-cell office:value-type="float" office:value="382523.49" table:style-name="ce20">
            <text:p>382523,4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31:796</text:p>
          </table:table-cell>
          <table:covered-table-cell/>
          <table:table-cell office:value-type="float" office:value="269573.64" table:style-name="ce20">
            <text:p>269573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31:797</text:p>
          </table:table-cell>
          <table:covered-table-cell/>
          <table:table-cell office:value-type="float" office:value="359933.52" table:style-name="ce20">
            <text:p>359933,5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31:798</text:p>
          </table:table-cell>
          <table:covered-table-cell/>
          <table:table-cell office:value-type="float" office:value="862936.85" table:style-name="ce20">
            <text:p>862936,8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31:799</text:p>
          </table:table-cell>
          <table:covered-table-cell/>
          <table:table-cell office:value-type="float" office:value="1744698.68" table:style-name="ce20">
            <text:p>1744698,6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31:800</text:p>
          </table:table-cell>
          <table:covered-table-cell/>
          <table:table-cell office:value-type="float" office:value="899833.81" table:style-name="ce20">
            <text:p>899833,8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31:801</text:p>
          </table:table-cell>
          <table:covered-table-cell/>
          <table:table-cell office:value-type="float" office:value="899833.81" table:style-name="ce20">
            <text:p>899833,8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31:802</text:p>
          </table:table-cell>
          <table:covered-table-cell/>
          <table:table-cell office:value-type="float" office:value="256772.66" table:style-name="ce20">
            <text:p>256772,6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32:33</text:p>
          </table:table-cell>
          <table:covered-table-cell/>
          <table:table-cell office:value-type="float" office:value="3444822.55" table:style-name="ce20">
            <text:p>3444822,5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32:34</text:p>
          </table:table-cell>
          <table:covered-table-cell/>
          <table:table-cell office:value-type="float" office:value="1362257.04" table:style-name="ce20">
            <text:p>1362257,0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32:35</text:p>
          </table:table-cell>
          <table:covered-table-cell/>
          <table:table-cell office:value-type="float" office:value="2365388.85" table:style-name="ce20">
            <text:p>2365388,8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32:36</text:p>
          </table:table-cell>
          <table:covered-table-cell/>
          <table:table-cell office:value-type="float" office:value="2322157.2000000002" table:style-name="ce20">
            <text:p>2322157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32:37</text:p>
          </table:table-cell>
          <table:covered-table-cell/>
          <table:table-cell office:value-type="float" office:value="2387004.67" table:style-name="ce20">
            <text:p>2387004,6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35:32</text:p>
          </table:table-cell>
          <table:covered-table-cell/>
          <table:table-cell office:value-type="float" office:value="1956207.09" table:style-name="ce20">
            <text:p>1956207,0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35:33</text:p>
          </table:table-cell>
          <table:covered-table-cell/>
          <table:table-cell office:value-type="float" office:value="1814102.4" table:style-name="ce20">
            <text:p>1814102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0028:12</text:p>
          </table:table-cell>
          <table:covered-table-cell/>
          <table:table-cell office:value-type="float" office:value="2048931.26" table:style-name="ce20">
            <text:p>2048931,2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1002:16</text:p>
          </table:table-cell>
          <table:covered-table-cell/>
          <table:table-cell office:value-type="float" office:value="580504.37" table:style-name="ce20">
            <text:p>580504,3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1002:24</text:p>
          </table:table-cell>
          <table:covered-table-cell/>
          <table:table-cell office:value-type="float" office:value="1562784.4" table:style-name="ce20">
            <text:p>1562784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6001:1390</text:p>
          </table:table-cell>
          <table:covered-table-cell/>
          <table:table-cell office:value-type="float" office:value="25461536.48" table:style-name="ce20">
            <text:p>25461536,4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6001:1391</text:p>
          </table:table-cell>
          <table:covered-table-cell/>
          <table:table-cell office:value-type="float" office:value="27464897.32" table:style-name="ce20">
            <text:p>27464897,3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31005:319</text:p>
          </table:table-cell>
          <table:covered-table-cell/>
          <table:table-cell office:value-type="float" office:value="389092.08" table:style-name="ce20">
            <text:p>389092,0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7010:4761</text:p>
          </table:table-cell>
          <table:covered-table-cell/>
          <table:table-cell office:value-type="float" office:value="388758" table:style-name="ce20">
            <text:p>388758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7010:4762</text:p>
          </table:table-cell>
          <table:covered-table-cell/>
          <table:table-cell office:value-type="float" office:value="215538.79" table:style-name="ce20">
            <text:p>215538,79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2:2544</text:p>
          </table:table-cell>
          <table:covered-table-cell/>
          <table:table-cell office:value-type="float" office:value="2497056.56" table:style-name="ce20">
            <text:p>2497056,5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5:10540</text:p>
          </table:table-cell>
          <table:covered-table-cell/>
          <table:table-cell office:value-type="float" office:value="3727660.94" table:style-name="ce20">
            <text:p>3727660,9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">
            <text:p>36:34:0607011:86</text:p>
          </table:table-cell>
          <table:covered-table-cell/>
          <table:table-cell office:value-type="float" office:value="6056173.3700000001" table:style-name="ce22">
            <text:p>6056173,3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3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9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9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9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9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9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9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9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9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9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9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9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9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9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9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9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9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9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9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3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3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4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4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4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4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4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4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2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2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2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2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5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5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12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2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3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5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5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9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9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45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2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2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8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8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8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8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8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1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1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1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18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18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1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18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18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18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8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18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8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18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18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18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18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18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18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18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18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18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18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1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18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33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4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2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2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2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2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22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2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22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2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2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2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22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22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2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2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8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010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6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8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8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04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0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6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1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1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1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1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1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1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90009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20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20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20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20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00000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00000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00000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00000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3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75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44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1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1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11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11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11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1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1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1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11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1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1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1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1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1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1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1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1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1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1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1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1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1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11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17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53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53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6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404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404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4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4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404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4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04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27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0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3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3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3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3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3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3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3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3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3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3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3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3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3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3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3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3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603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3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3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3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603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603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3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3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3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3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3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3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3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3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3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3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3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3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3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3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3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3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3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3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3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3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3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3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3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3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2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5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2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2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2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2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2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00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1001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5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6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608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0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4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3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6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6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12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4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4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4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4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5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number-columns-spanned="3" table:number-rows-spanned="1" table:style-name="ce2">
            <text:p>36:34:06060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5F38BFAFB9E7451FD4891A37144FBA61E285AE630A74FDAC18B2636EB4E0B4E6D7CB526C86FAEF43ACB0267CC4FD701BF0CE94D751BF27A4F49C0A0C95BD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25T10:13:31Z</meta:creation-date>
    <dc:date>2023-10-25T10:13:31Z</dc:date>
  </office:meta>
</office:document-meta>
</file>